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.199cm" fo:margin-bottom="0cm"/>
    </style:style>
    <style:style style:name="P5" style:family="paragraph" style:parent-style-name="Standard">
      <style:paragraph-properties fo:margin-top="0.101cm" fo:margin-bottom="0cm"/>
    </style:style>
    <style:style style:name="P6" style:family="paragraph" style:parent-style-name="Standard" style:list-style-name="L2"/>
    <style:style style:name="P7" style:family="paragraph" style:parent-style-name="Standard" style:list-style-name="L1">
      <style:paragraph-properties fo:margin-top="0.3cm" fo:margin-bottom="0cm" fo:text-align="start" style:justify-single-word="false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span text:style-name="T3">Klient (Reklamujący)</text:span> </text:p>
      <text:p text:style-name="P4">Imię i nazwisko …................................. </text:p>
      <text:p text:style-name="P4">Adres …................................................. </text:p>
      <text:p text:style-name="P4">…............................................................ </text:p>
      <text:p text:style-name="P4">NIP......................................................... </text:p>
      <text:p text:style-name="P4">E-mail..................................................... </text:p>
      <text:p text:style-name="P2"><text:tab/><text:tab/><text:tab/><text:tab/><text:tab/><text:tab/><text:tab/><text:tab/><text:tab/><text:tab/><text:span text:style-name="T1">F. H. U. Auto Części Bogusław Roehrich</text:span></text:p>
      <text:p text:style-name="P3"><text:tab/><text:tab/><text:tab/><text:tab/><text:tab/><text:tab/><text:tab/><text:tab/><text:tab/><text:tab/><text:span text:style-name="T2">ul. Karliczka 4</text:span><text:line-break/><text:tab/><text:tab/><text:tab/><text:tab/><text:tab/><text:tab/><text:tab/><text:tab/><text:tab/><text:tab/><text:span text:style-name="T2">40-488 Katowice</text:span></text:p>
      <text:p text:style-name="Standard"><text:s/></text:p>
      <text:p text:style-name="P1">Zgłoszenie reklamacji w ramach gwarancji.</text:p>
      <text:p text:style-name="Standard"/>
      <text:list xml:id="list8924337949495050949" text:style-name="L1">
        <text:list-item>
          <text:p text:style-name="P7">Miejscowość i data ….............................................................................................................................................</text:p>
        </text:list-item>
        <text:list-item>
          <text:p text:style-name="P7">Nazwa / symbol części (towaru) ............................................................................................................................</text:p>
        </text:list-item>
        <text:list-item>
          <text:p text:style-name="P7">Numer Paragonu / FV ............................................................................................................................................</text:p>
        </text:list-item>
        <text:list-item>
          <text:p text:style-name="P7">Data zakupu ...........................................................................................................................................................</text:p>
        </text:list-item>
        <text:list-item>
          <text:p text:style-name="P7">Dane pojazdu, do którego montowana była część( towar):</text:p>
          <text:p text:style-name="P7">a) Marka ,model i typ pojazdu ...............................................................................................................................</text:p>
          <text:p text:style-name="P7">b) Rok produkcji / data pierwszej rejestracji .........................................................................................................</text:p>
          <text:p text:style-name="P7">c) Numer nadwozia (VIN) .....................................................................................................................................</text:p>
          <text:p text:style-name="P7">d) Pojemność / numer silnika .................................................................................................................................</text:p>
        </text:list-item>
        <text:list-item>
          <text:p text:style-name="P7">Data montażu części (towaru) ................................................................................................................................</text:p>
        </text:list-item>
        <text:list-item>
          <text:p text:style-name="P7">Data demontażu części (towaru) ............................................................................................................................</text:p>
        </text:list-item>
        <text:list-item>
          <text:p text:style-name="P7">Kto montował część (towar) 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7">- Użytkownik (__)</text:p>
                          <text:p text:style-name="P7">- Wyspecjalizowany warsztat (__) 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7">Kto i kiedy (data) stwierdził usterkę (wadę) ..........................................................................................................</text:p>
          <text:p text:style-name="P7">….............................................................................................................................................................................</text:p>
        </text:list-item>
        <text:list-item>
          <text:p text:style-name="P7"><text:s/>Przyczyny reklamacji wraz z dokładnym opisem usterki (wady) ........................................................................</text:p>
          <text:p text:style-name="P7">…............................................................................................................................................................................ </text:p>
          <text:p text:style-name="P7">….............................................................................................................................................................................</text:p>
        </text:list-item>
        <text:list-item>
          <text:p text:style-name="P7"><text:s/>Żądania klienta (reklamującego) ...........................................................................................................................</text:p>
        </text:list-item>
        <text:list-item>
          <text:p text:style-name="P7">Adres do kontaktu z klientem (reklamującym) ................................................................….................................. </text:p>
          <text:p text:style-name="P7">…............................................................................................................................................................................ </text:p>
        </text:list-item>
      </text:list>
      <text:p text:style-name="P4"/>
      <text:p text:style-name="Standard"/>
      <text:p text:style-name="Standard"><text:tab/><text:tab/><text:tab/><text:tab/><text:tab/><text:tab/><text:tab/><text:tab/><text:tab/><text:tab/><text:tab/></text:p>
      <text:p text:style-name="Standard"/>
      <text:p text:style-name="Standard"><text:tab/><text:tab/><text:tab/><text:tab/><text:tab/><text:tab/><text:tab/><text:tab/><text:tab/><text:tab/><text:tab/></text:p>
      <text:p text:style-name="Standard"><text:tab/><text:tab/><text:tab/><text:tab/><text:tab/><text:tab/><text:tab/><text:tab/><text:tab/><text:tab/><text:tab/>….............................................. </text:p>
      <text:p text:style-name="P4"><text:tab/><text:tab/><text:tab/><text:tab/><text:tab/><text:tab/><text:tab/><text:tab/><text:tab/><text:tab/><text:tab/><text:tab/>podpis klienta</text:p>
      <text:list xml:id="list4662531306087086805" text:style-name="L2">
        <text:list-header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17T16:06:52.50</meta:creation-date>
    <meta:print-date>2016-03-17T16:36:48.59</meta:print-date>
    <dc:date>2021-04-16T12:04:32.64</dc:date>
    <meta:editing-duration>PT25M34S</meta:editing-duration>
    <meta:editing-cycles>5</meta:editing-cycles>
    <meta:generator>OpenOffice/4.1.8$Win32 OpenOffice.org_project/418m3$Build-9803</meta:generator>
    <meta:document-statistic meta:table-count="0" meta:image-count="0" meta:object-count="0" meta:page-count="1" meta:paragraph-count="36" meta:word-count="153" meta:character-count="3577"/>
    <dc:creator>ROE</dc:creator>
  </office:meta>
</office:document-meta>
</file>